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5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arial" fo:font-size="10.5pt" fo:font-style="normal"/>
    </style:style>
    <style:style style:name="T2" style:family="text">
      <style:text-properties fo:font-variant="normal" fo:text-transform="none" fo:color="#000000" style:font-name="arial" fo:font-size="10.5pt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<text:span text:style-name="Strong_20_Emphasis"><text:span text:style-name="T2">КОВАЛЕВ СЕРГЕЙ НИКОЛАЕВИЧ</text:span></text:span></text:h>
      <text:h text:style-name="P1" text:outline-level="5"> </text:h>
      <text:h text:style-name="P1" text:outline-level="5">     <text:span text:style-name="T1">Родился в1964 году в х. Сухой Пролетарского района Ростовской области.</text:span></text:h>
      <text:h text:style-name="P1" text:outline-level="5">     <text:span text:style-name="T1">В 1986 году окончил Новочеркасский инженерно-мелиоративный институт по специальности инженер-гидротехник.</text:span></text:h>
      <text:h text:style-name="P1" text:outline-level="5">     <text:span text:style-name="T1">Начал трудовую деятельность в р/с «Суховский». Работал гидротехником, инженером ПРУОС, зам. директора р/с «Суховский», главой администрации Суховского сельского Совета, главой КФХ, индивидуальным предпринимателем.</text:span></text:h>
      <text:h text:style-name="P1" text:outline-level="5">    <text:span text:style-name="T1">Выдвинут в порядке самовыдвижения.   Зарегистрирован на основании подписей избирателей.  </text:span></text:h>
      <text:h text:style-name="P1" text:outline-level="5">    <text:span text:style-name="T1">Проживает в х. Сухой Пролетарского района Ростовской области.</text:span></text:h>
      <text:h text:style-name="P1" text:outline-level="5">    <text:span text:style-name="T1">Женат, имеет сына.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MS PMincho" style:font-size-asian="10pt" style:font-weight-asian="bold" style:font-name-complex="Tahoma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</meta:editing-duration>
    <meta:editing-cycles>3</meta:editing-cycles>
    <meta:generator>OpenOffice/4.0.0$Win32 OpenOffice.org_project/400m3$Build-9702</meta:generator>
    <dc:date>2015-06-16T11:11:11.91</dc:date>
    <meta:document-statistic meta:table-count="0" meta:image-count="0" meta:object-count="0" meta:page-count="1" meta:paragraph-count="8" meta:word-count="66" meta:character-count="609"/>
    <meta:user-defined meta:name="Info 1"/>
    <meta:user-defined meta:name="Info 2"/>
    <meta:user-defined meta:name="Info 3"/>
    <meta:user-defined meta:name="Info 4"/>
  </office:meta>
</office:document-meta>
</file>